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209b41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b41"/>
    </style:style>
    <style:style style:name="T3" style:family="text">
      <style:text-properties officeooo:rsid="0022f6be"/>
    </style:style>
    <style:style style:name="T4" style:family="text">
      <style:text-properties officeooo:rsid="0023ac09"/>
    </style:style>
    <style:style style:name="T5" style:family="text">
      <style:text-properties officeooo:rsid="002587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6"/></text:p>
      <text:p text:style-name="Standard"><text:s text:c="74"/>Dobre, dnia ___________________20<text:span text:style-name="T4">2</text:span><text:span text:style-name="T5">1</text:span> roku</text:p>
      <text:p text:style-name="Standard"/>
      <text:p text:style-name="Standard">________________________________</text:p>
      <text:p text:style-name="Standard"><text:s/>( imię i nazwisko użytkownika )</text:p>
      <text:p text:style-name="Standard"/>
      <text:p text:style-name="Standard">adres zam. ____________________________</text:p>
      <text:p text:style-name="Standard"/>
      <text:p text:style-name="Standard">PESEL <text:s/>______________________________</text:p>
      <text:p text:style-name="Standard"/>
      <text:p text:style-name="Standard">NIP _________________________________ <text:s text:c="83"/></text:p>
      <text:p text:style-name="Standard"><text:s text:c="40"/></text:p>
      <text:p text:style-name="Standard"><text:s text:c="54"/><text:span text:style-name="T1">O Ś W I A D C Z E N I E</text:span></text:p>
      <text:p text:style-name="P1"><text:s/></text:p>
      <text:p text:style-name="P2"><text:s text:c="5"/>Na podstawie art.75 § 2 ustawy z dnia 14.06.1960 r.-Kodeks postępowania administracyjnego </text:p>
      <text:p text:style-name="P3">( Dz. U. z 201<text:span text:style-name="T4">8r.</text:span>poz.<text:span text:style-name="T3">2096</text:span>) <text:s/>oświadczam, że użytkuję gospodarstwa rolne <text:s/>po zmarłym __________________________________________________________w <text:span text:style-name="T2">r</text:span>oku________________</text:p>
      <text:p text:style-name="P3"/>
      <text:p text:style-name="P3">położone we wsi ___________________ gmina Dobre o powierzchni użytków rolnych _____________, na którym prowadzę działalność rolniczą.</text:p>
      <text:p text:style-name="P2"/>
      <text:p text:style-name="P5">Oświadczam,że: </text:p>
      <text:p text:style-name="P2">1) znane są mi skutki składania fałszywych oświadczeń wynikających z art.297 § 1 kodeksu karnego.</text:p>
      <text:p text:style-name="P4"/>
      <text:p text:style-name="Standard">2) znane są mi zasady przyznawania zwrotu podatku akcyzowego zawartego w cenie oleju napędowego. <text:s text:c="89"/></text:p>
      <text:p text:style-name="Standard"><text:s text:c="73"/></text:p>
      <text:p text:style-name="Standard"><text:s text:c="85"/>________________________________</text:p>
      <text:p text:style-name="Standard"><text:s text:c="96"/>( czytelny podpis <text:s/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creation-date>2006-09-25T09:54:51</meta:creation-date>
    <dc:date>2021-02-03T08:25:16.935000000</dc:date>
    <meta:print-date>2019-01-09T15:00:53.258000000</meta:print-date>
    <meta:editing-cycles>24</meta:editing-cycles>
    <meta:editing-duration>PT37M33S</meta:editing-duration>
    <meta:document-statistic meta:table-count="0" meta:image-count="0" meta:object-count="0" meta:page-count="1" meta:paragraph-count="19" meta:word-count="107" meta:character-count="1505" meta:non-whitespace-character-count="787"/>
    <meta:user-defined meta:name="Info 1"/>
    <meta:user-defined meta:name="Info 2"/>
    <meta:user-defined meta:name="Info 3"/>
    <meta:user-defined meta:name="Info 4"/>
  </office:meta>
</office:document-meta>
</file>